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 style:list-style-name="L1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1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 style:list-style-name="L1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 style:list-style-name="L1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1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1" style:family="paragraph" style:parent-style-name="Standard" style:list-style-name="L1"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 style:list-style-name="L1">
      <style:text-properties fo:color="#000000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 style:list-style-name="L1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2"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fo:color="#ff420e" fo:font-size="15pt" style:font-size-asian="15pt" style:font-size-complex="15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color="#007826" fo:font-style="italic" style:font-style-asian="italic" style:font-style-complex="italic"/>
    </style:style>
    <style:style style:name="T9" style:family="text">
      <style:text-properties fo:color="#007826"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000000"/>
    </style:style>
    <style:style style:name="T11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5" style:family="text">
      <style:text-properties fo:color="#000000" fo:font-style="italic" style:font-style-asian="italic" style:font-style-complex="italic"/>
    </style:style>
    <style:style style:name="T16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HCI SE ZLEPŠOVAT ?</text:span> - ODPOVÍM TEDY NA NĚKOLIK OTÁZEK...</text:p>
      <text:p text:style-name="P1"/>
      <text:p text:style-name="P1">Předpokládá se že jsem lyžař s dobrou (v populaci a věkové skupině lehce nadprůměrnou) fyzickou kondicí: <text:s text:c="2"/></text:p>
      <text:p text:style-name="P1"/>
      <text:list xml:id="list3447615174089212474" text:style-name="L1">
        <text:list-item>
          <text:p text:style-name="P6">CO POTŘEBUJI ROZVÍJET PRO ALPSKÉ LYŽOVÁNÍ:</text:p>
          <text:p text:style-name="P6">A) NEJDŘÍVE? <text:span text:style-name="T4">(uveď v pořadí dle časové následnosti) <text:s text:c="6"/></text:span><text:span text:style-name="T6">B) NEJVÍCE </text:span><text:span text:style-name="T4">(uveď v pořadí dle důležitosti)</text:span></text:p>
        </text:list-item>
      </text:list>
      <text:p text:style-name="P3"><text:span text:style-name="T3"><text:tab/> <text:s text:c="5"/></text:span>SÍLU <text:span text:style-name="T4">(upřesni jakou ...) + </text:span>OBRATNOST + ODVAHU + ROZVAHU + DOBROU TEORII</text:p>
      <text:p text:style-name="P3"><text:tab/> <text:s text:c="4"/>ZATÁČENÍ + KLOUBNÍ POHYBLIVOST A PEVNOST <text:span text:style-name="T4">(upřesni ...)</text:span> <text:s/>+ .....</text:p>
      <text:p text:style-name="P3"/>
      <text:list xml:id="list34327373" text:continue-numbering="true" text:style-name="L1">
        <text:list-item>
          <text:p text:style-name="P6">CO SI PŘEDSTAVUJI POD ČASTO UŽÍVANÝM POKYNEM "ZABER" ? </text:p>
          <text:p text:style-name="P7">Je to dobrý pokyn? - proč? - popiš průběh práce končetin a těla a zdůvodni svůj názor...</text:p>
        </text:list-item>
      </text:list>
      <text:p text:style-name="P4"/>
      <text:list xml:id="list34318994" text:continue-numbering="true" text:style-name="L1">
        <text:list-item>
          <text:p text:style-name="P6">DVA ZÁVODNÍCI PROJÍŽDĚJÍ STEJNOU TRAŤ – BUDE V CÍLI RYCHLEJI TEN, KTERÝ NA STEJNÉ KONKRÉTNÍ TRATI VYKONAL VÍCE,. NEBO TEN, KTERÝ NA NÍ VYKONAL MÉNĚ PRÁCE ? <text:s/><text:span text:style-name="T4">Zdůvodni proč... </text:span></text:p>
          <text:p text:style-name="P7"/>
        </text:list-item>
        <text:list-item>
          <text:p text:style-name="P6">POKUSÍM SE VYJÁDŘIT V PROCENTECH VELIKOST SÍLY KTEROU MUSÍ VYNALOŽIT LYŽAŘ V JEDNOTLIVÝCH FÁZÍCH OBLOUKU (přibližně-orientačně):</text:p>
          <text:p text:style-name="P6">a) zahájení <text:tab/>= <text:s text:c="6"/>%</text:p>
          <text:p text:style-name="P6">b) vedení<text:tab/>= <text:s text:c="6"/>%</text:p>
          <text:p text:style-name="P6">c) ukončení<text:tab/>= <text:s text:c="6"/>%</text:p>
          <text:p text:style-name="P7">A zdůvodni proč? - popiš alespoň v základním průběh práce končetin a těla....</text:p>
          <text:p text:style-name="P6"/>
        </text:list-item>
        <text:list-item>
          <text:p text:style-name="P6">JE Z HLEDISKA VYUŽITÍ SIL PŮSOBÍCÍCH NA LYŽAŘE VÝHODNĚJŠÍ CROSS-OVER NEBO CROSS-UNDER PROVEDENÍ OBLOUKU ?</text:p>
          <text:p text:style-name="P7">Dají se oba způsoby použít kdykoli zcela podle volby lyžaře, nebo je některý z nich v některé situace nepoužitelný – ve ktzeré? Proč?...</text:p>
          <text:p text:style-name="P9"/>
        </text:list-item>
        <text:list-item>
          <text:p text:style-name="P10"><text:span text:style-name="T7">V JAKÉM VZÁJEMNÉM OP</text:span><text:span text:style-name="T2">TIMÁLNÍM POSTAVENÍ MAJÍ BÝT LYŽE V PRŮBĚHU OBLOUKU ? <text:s/></text:span><text:span text:style-name="T3">Popiš ve vztahu ke směru jízdy, sklonu svahu atp... - zdůvodni </text:span><text:span text:style-name="T5">proč?</text:span></text:p>
          <text:p text:style-name="P9"/>
        </text:list-item>
        <text:list-item>
          <text:p text:style-name="P10"><text:span text:style-name="T7">V JAKÉM VZÁJEMNÉM OPTIMÁLNÍM POSTAVENÍ MAJÍ BÝT K</text:span><text:span text:style-name="T2">LOUBY TĚLA LYŽAŘE V PRŮBĚHU OBLOUKU ? </text:span></text:p>
          <text:p text:style-name="P7">Popiš ve vztahu ke směru jízdy, k lyžím, k povrchu sjezdovky... - zdůvodni proč?. </text:p>
          <text:p text:style-name="P8"/>
        </text:list-item>
        <text:list-item>
          <text:p text:style-name="P6"><text:span text:style-name="T6">ZHODNOTÍM JÍZDY </text:span><text:a xlink:type="simple" xlink:href="http://www.youtube.com/watch?v=g2jldsaPX_U&amp;feature=youtu.be">http://www.youtube.com/watch?v=g2jldsaPX_U&amp;feature=youtu.be</text:a><text:span text:style-name="T9"> </text:span><text:span text:style-name="T11">-</text:span><text:span text:style-name="T12">nejviditelnější</text:span><text:span text:style-name="T11"> </text:span><text:span text:style-name="T12">chyby vyplývají ze špatné teorie zatáčení uplatňované trenérským vedením</text:span></text:p>
          <text:p text:style-name="P11"/>
        </text:list-item>
        <text:list-item>
          <text:p text:style-name="P9"><text:span text:style-name="T10">POROVNÁM VIDEA = GS MČR VRÁBLÍK + BERNDT + KRÝZL </text:span><text:span text:style-name="T15"><text:s/></text:span><text:a xlink:type="simple" xlink:href="https://www.youtube.com/watch?v=bE4WkiovjDk&amp;list=UU5NaFqt3pORAI7dd9XSastw">https://www.youtube.com/watch?v=bE4WkiovjDk&amp;list=UU5NaFqt3pORAI7dd9XSastw</text:a><text:span text:style-name="T15"> </text:span><text:span text:style-name="T10"><text:s/>A LIGETY </text:span><text:a xlink:type="simple" xlink:href="http://www.youtube.com/watch?v=Mswj24rZcDw">http://www.youtube.com/watch?v=Mswj24rZcDw</text:a><text:span text:style-name="T8"> </text:span><text:span text:style-name="T10">– V ČEM VIDÍM HLAVNÍ ROZDÍLY?</text:span></text:p>
          <text:p text:style-name="P12"/>
        </text:list-item>
        <text:list-item>
          <text:p text:style-name="P6"><text:span text:style-name="T12"><text:s/></text:span><text:span text:style-name="T13">JAKÉ POUŽÍVÁM K TRÉNINKU SVÉMU I DĚTÍ HLAVNÍ CVIKY (DRILLS?) - CO ŘÍKÁM NAPŘ TOMUTO V PROVEDENÍ ŠZ.</text:span><text:span text:style-name="T14"> <text:s text:c="2"/></text:span><text:a xlink:type="simple" xlink:href="https://www.youtube.com/watch?v=naNnxYhwiRk">https://www.youtube.com/watch?v=naNnxYhwiRk</text:a></text:p>
          <text:p text:style-name="P13"/>
        </text:list-item>
        <text:list-item>
          <text:p text:style-name="P6"><text:span text:style-name="T13">JAKÉ MÁM PŘIPOMÍNKY K PREZENTACI ZDE - </text:span><text:a xlink:type="simple" xlink:href="http://www.vl-ski.cz/k-diskusi/"><text:span text:style-name="T16">http://www.vl-ski.cz/k-diskusi/</text:span></text:a></text:p>
        </text:list-item>
      </text:list>
      <text:p text:style-name="P5"/>
      <text:p text:style-name="P3"/>
      <text:list xml:id="list6033244410482985409" text:style-name="L2">
        <text:list-header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6M30S</meta:editing-duration>
    <meta:editing-cycles>5</meta:editing-cycles>
    <meta:generator>OpenOffice/4.0.1$Win32 OpenOffice.org_project/401m5$Build-9714</meta:generator>
    <dc:date>2014-09-20T14:16:53.96</dc:date>
    <dc:creator>HOnza </dc:creator>
    <meta:document-statistic meta:table-count="0" meta:image-count="0" meta:object-count="0" meta:page-count="1" meta:paragraph-count="23" meta:word-count="327" meta:character-count="2198"/>
    <meta:user-defined meta:name="Info 1"/>
    <meta:user-defined meta:name="Info 2"/>
    <meta:user-defined meta:name="Info 3"/>
    <meta:user-defined meta:name="Info 4"/>
  </office:meta>
</office:document-meta>
</file>